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oicatie toestemming 2024-004350 het bouwen van een woning en het schuin aanhelen van het maaiveld ter hoogte van Stompwijkseweg 38-40 en perceel SWK03 D2257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bouwen van een woning (inclusief isolatie, fundering en funderingspalen); </text:p>
            <text:p text:style-name="common-al">b. Het schuin aanhelen van het maaiveld, door het ophogen met maximaal 1,5 meter; Dit beiden in de kern- en beschermingszone van een regionale waterkering, ter hoogte van Stompwijkseweg 38-40 en perceel SWK03 D2257 in Leidschen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oicatie toestemming 2024-004350 het bouwen van een woning en het schuin aanhelen van het maaiveld ter hoogte van Stompwijkseweg 38-40 en perceel SWK03 D2257 in Leidschendam.</meta:user-defined>
    <meta:user-defined meta:name="OVERHEIDop.datumEindeReactietermijn">2024-07-02</meta:user-defined>
    <meta:user-defined meta:name="OVERHEIDop.TilID/OVERHEIDop.terinzageleggingOP">til-2024-15130</meta:user-defined>
    <meta:user-defined meta:name="DCTERMS.W3CDTF/DCTERMS.available">2024-05-24</meta:user-defined>
    <meta:user-defined meta:name="DCTERMS.W3CDTF/OVERHEIDop.jaargang">2024</meta:user-defined>
    <meta:user-defined meta:name="OVERHEIDop.publicationIssue">10259</meta:user-defined>
    <meta:user-defined meta:name="OVERHEIDop.WsbID/DC.identifier">wsb-2024-10259</meta:user-defined>
    <meta:user-defined meta:name="OVERHEIDop.versieInformatie"/>
  </office:meta>
</office:document-meta>
</file>