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659 het dempen van overig oppervlaktewater en het verbreden van de hoofdwatergang ter hoogte van Vogelaardreef 20 te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dempen van 173 m2 overig oppervlaktewater; </text:p>
            <text:p text:style-name="common-al">b. Het verbreden van de hoofdwatergang t.b.v. het compenseren van de demping van 173 m2 overige oppervlaktewater, dit alles ter hoogte van Vogelaardreef 20 te Noordwijk.</text:p>
            <text:p text:style-name="common-al"/>
            <text:p text:style-name="common-al"> 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8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2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5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5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5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4659 het dempen van overig oppervlaktewater en het verbreden van de hoofdwatergang ter hoogte van Vogelaardreef 20 te Noordwijk.</meta:user-defined>
    <meta:user-defined meta:name="OVERHEIDop.datumEindeReactietermijn">2024-06-28</meta:user-defined>
    <meta:user-defined meta:name="OVERHEIDop.TilID/OVERHEIDop.terinzageleggingOP">til-2024-15125</meta:user-defined>
    <meta:user-defined meta:name="DCTERMS.W3CDTF/DCTERMS.available">2024-05-24</meta:user-defined>
    <meta:user-defined meta:name="DCTERMS.W3CDTF/OVERHEIDop.jaargang">2024</meta:user-defined>
    <meta:user-defined meta:name="OVERHEIDop.publicationIssue">10254</meta:user-defined>
    <meta:user-defined meta:name="OVERHEIDop.WsbID/DC.identifier">wsb-2024-10254</meta:user-defined>
    <meta:user-defined meta:name="OVERHEIDop.versieInformatie"/>
  </office:meta>
</office:document-meta>
</file>