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sloten verklar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4-05-002333, verzenddatum 21 mei 2024)</text:p>
            <text:p text:style-name="common-al">Het hoogheemraadschap heeft een ontheffing verleend op basis van het Reglement verkeersregels en verkeerstekens 1990 (RVV 1990). Het hoogheemraadschap geeft hiermee toestemming voor het met een vrachtauto, personenauto's en bedrijfsauto's berijden op voor motorvoertuigen gesloten verklaarde wegen en fietspaden in de Krimpenerwaard. </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is geldig vanaf de dag na de verzenddatum van de ontheffing, ook als u hiertegen bezwaar maakt. Levert dit voor u een probleem op? Dan kunt u de voorzieningenrechter van de Rechtbank Rotterdam vragen om een schorsing van de ontheffing.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0253</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3</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253</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ontheffing RVV Gesloten verklaring in de Krimpenerwaard</meta:user-defined>
    <meta:user-defined meta:name="DCTERMS.W3CDTF/DCTERMS.available">2024-05-24</meta:user-defined>
    <meta:user-defined meta:name="DCTERMS.W3CDTF/OVERHEIDop.jaargang">2024</meta:user-defined>
    <meta:user-defined meta:name="OVERHEIDop.publicationIssue">10253</meta:user-defined>
    <meta:user-defined meta:name="OVERHEIDop.WsbID/DC.identifier">wsb-2024-10253</meta:user-defined>
    <meta:user-defined meta:name="OVERHEIDop.versieInformatie"/>
  </office:meta>
</office:document-meta>
</file>