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046 het realiseren en hebben van een tuinhuis ter plaatse van Eikenlaan 18 in Voorschot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realiseren en hebben van een tuinhuis van 32 m², een groentekas van 20 m², een fietsenschuur van 21 m² en een uitbouw van 44 m² in de kern- en beschermingszone van een regionale waterkering ter plaatse van Eikenlaan 18 in Voorschot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en met 28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5046 het realiseren en hebben van een tuinhuis ter plaatse van Eikenlaan 18 in Voorschoten.</meta:user-defined>
    <meta:user-defined meta:name="DCTERMS.W3CDTF/DCTERMS.available">2024-05-24</meta:user-defined>
    <meta:user-defined meta:name="DCTERMS.W3CDTF/OVERHEIDop.jaargang">2024</meta:user-defined>
    <meta:user-defined meta:name="OVERHEIDop.publicationIssue">10252</meta:user-defined>
    <meta:user-defined meta:name="OVERHEIDop.WsbID/DC.identifier">wsb-2024-10252</meta:user-defined>
    <meta:user-defined meta:name="OVERHEIDop.versieInformatie"/>
  </office:meta>
</office:document-meta>
</file>