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dammen met duikers ter plaatse van de Middenpolderweg 3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dammen met duikers ter plaatse van de Middenpolderweg 38 te Streefkerk. 
</text:p>
            <text:p text:style-name="common-al">Zaaknummer: 2024042905
</text:p>
            <text:p text:style-name="common-al">Start bezwaartermijn: 2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2905</meta:user-defined>
    <meta:user-defined meta:name="DCTERMS.abstract">het verwijderen en plaatsen van dammen met duikers in tertiair water ter plaatse van de Middenpolderweg 38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plaatsen van dammen met duikers ter plaatse van de Middenpolderweg 38 te Streefkerk</meta:user-defined>
    <meta:user-defined meta:name="DCTERMS.W3CDTF/DCTERMS.available">2024-05-24</meta:user-defined>
    <meta:user-defined meta:name="DCTERMS.W3CDTF/OVERHEIDop.jaargang">2024</meta:user-defined>
    <meta:user-defined meta:name="OVERHEIDop.publicationIssue">10249</meta:user-defined>
    <meta:user-defined meta:name="OVERHEIDop.WsbID/DC.identifier">wsb-2024-10249</meta:user-defined>
    <meta:user-defined meta:name="OVERHEIDop.versieInformatie"/>
  </office:meta>
</office:document-meta>
</file>