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4917 het vervangen en verbouwen van een woning en het maken van een aanbouw ter plaatse van Boekhorsterweg 17 in Oud Ade.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gedeeltelijk vervangen en verbouwen van een woning en het maken van een aanbouw (inclusief isolatie, fundering en houten funderingspalen met betonnen oplanger) in de kern- en beschermingszone van een regionale waterkering ter plaatse van Boekhorsterweg 17 in Oud Ade.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en met 28 jun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24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4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4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3-024917 het vervangen en verbouwen van een woning en het maken van een aanbouw ter plaatse van Boekhorsterweg 17 in Oud Ade.</meta:user-defined>
    <meta:user-defined meta:name="OVERHEIDop.datumEindeReactietermijn">2024-06-28</meta:user-defined>
    <meta:user-defined meta:name="OVERHEIDop.TilID/OVERHEIDop.terinzageleggingOP">til-2024-15121</meta:user-defined>
    <meta:user-defined meta:name="DCTERMS.W3CDTF/DCTERMS.available">2024-05-24</meta:user-defined>
    <meta:user-defined meta:name="DCTERMS.W3CDTF/OVERHEIDop.jaargang">2024</meta:user-defined>
    <meta:user-defined meta:name="OVERHEIDop.publicationIssue">10248</meta:user-defined>
    <meta:user-defined meta:name="OVERHEIDop.WsbID/DC.identifier">wsb-2024-10248</meta:user-defined>
    <meta:user-defined meta:name="OVERHEIDop.versieInformatie"/>
  </office:meta>
</office:document-meta>
</file>