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entsebaan 1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767792 ingevolge de Waterschapsverordening 2024 bekend gemaakt op 22 mei 2024 voor het aanleggen, hebben en onderhouden aanleggen van een derde dam met duiker aan één perceelzijde in b-waterloop OWL33172 ten behoeve van de bereikbaarheid van de bluswatervoorziening ter hoogte van Lentsebaan 1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entsebaan 1 te Wernhout.</meta:user-defined>
    <meta:user-defined meta:name="DCTERMS.W3CDTF/DCTERMS.available">2024-05-24</meta:user-defined>
    <meta:user-defined meta:name="DCTERMS.W3CDTF/OVERHEIDop.jaargang">2024</meta:user-defined>
    <meta:user-defined meta:name="OVERHEIDop.externeBijlage">Besluit 767792|exb-2024-20595</meta:user-defined>
    <meta:user-defined meta:name="OVERHEIDop.externeBijlage">0652752918-A|exb-2024-20596</meta:user-defined>
    <meta:user-defined meta:name="OVERHEIDop.externeBijlage">0652752918-B|exb-2024-20597</meta:user-defined>
    <meta:user-defined meta:name="OVERHEIDop.externeBijlage">Overzichtstekening|exb-2024-20598</meta:user-defined>
    <meta:user-defined meta:name="OVERHEIDop.publicationIssue">10246</meta:user-defined>
    <meta:user-defined meta:name="OVERHEIDop.WsbID/DC.identifier">wsb-2024-10246</meta:user-defined>
    <meta:user-defined meta:name="OVERHEIDop.versieInformatie"/>
  </office:meta>
</office:document-meta>
</file>