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landsedijk 27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24 met registratienummer 0652770879 voor het wijzigen van een bestaande vergunning, inhoudende: het aanpassen van het talud van a-/b-watergang OVK05309/OWL13193 middels het aanbrengen van grond op regionale waterkering DWK00646 ter hoogte van Kruislandsedijk 27a te Steenbergen ten behoeve van het verbreden van een onderhoudsstroo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4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Kruislandsedijk 27a te Steenbergen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41</meta:user-defined>
    <meta:user-defined meta:name="OVERHEIDop.WsbID/DC.identifier">wsb-2024-10241</meta:user-defined>
    <meta:user-defined meta:name="OVERHEIDop.versieInformatie"/>
  </office:meta>
</office:document-meta>
</file>