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Steenspil 28-30 te Hals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mei 2024 met registratienummer 0652770319 voor het tijdelijk gedeeltelijk dempen van b-watergang OWL24636 en het op het gedempte gedeelte aanleggen van een bouwweg ten behoeve van een nieuwbouwproject op perceel HSR00K1475 ter hoogte van Steenspil 28/30 te Halster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3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4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4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4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Steenspil 28-30 te Halsteren.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240</meta:user-defined>
    <meta:user-defined meta:name="OVERHEIDop.WsbID/DC.identifier">wsb-2024-10240</meta:user-defined>
    <meta:user-defined meta:name="OVERHEIDop.versieInformatie"/>
  </office:meta>
</office:document-meta>
</file>