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Amerweg en de Centraleweg te Geertruiden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8 mei 2024 met registratienummer 0652770354 voor het opgraven en reinigen van een persleiding in primaire kering DWK00198 ter hoogte van de kruising tussen de Amerweg en de Centraleweg te Geertruidenberg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3 me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238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23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23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Amerweg en de Centraleweg te Geertruidenberg.</meta:user-defined>
    <meta:user-defined meta:name="DCTERMS.W3CDTF/DCTERMS.available">2024-05-23</meta:user-defined>
    <meta:user-defined meta:name="DCTERMS.W3CDTF/OVERHEIDop.jaargang">2024</meta:user-defined>
    <meta:user-defined meta:name="OVERHEIDop.publicationIssue">10238</meta:user-defined>
    <meta:user-defined meta:name="OVERHEIDop.WsbID/DC.identifier">wsb-2024-10238</meta:user-defined>
    <meta:user-defined meta:name="OVERHEIDop.versieInformatie"/>
  </office:meta>
</office:document-meta>
</file>