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Gat A27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ei 2024 met registratienummer 0652770359 voor het lozen van grondwater ter hoogte van de kruising tussen de A27 en de A59 te Raamsdonksve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3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Het Gat A27 Raamsdonksveer.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37</meta:user-defined>
    <meta:user-defined meta:name="OVERHEIDop.WsbID/DC.identifier">wsb-2024-10237</meta:user-defined>
    <meta:user-defined meta:name="OVERHEIDop.versieInformatie"/>
  </office:meta>
</office:document-meta>
</file>