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Johan Willem Frisostraat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ei 2024 met registratienummer 0652770356 voor het uitvoeren in boezemkade DWK00569 ten behoeve van spoedherstelwerkzaamheden aan een vloeistofleiding ter hoogte van de Johan Willem Frisostraat te Moerdij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3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Johan Willem Frisostraat te Moerdijk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6</meta:user-defined>
    <meta:user-defined meta:name="OVERHEIDop.WsbID/DC.identifier">wsb-2024-10236</meta:user-defined>
    <meta:user-defined meta:name="OVERHEIDop.versieInformatie"/>
  </office:meta>
</office:document-meta>
</file>