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Markiezaatsmeer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ei 2024 met registratienummer 0652770229 voor het vervangen van stuw KST01347 tussen a-watergang OVK05520 en het Markiezaatsmeer te Bergen op Zoom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3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3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het Markiezaatsmeer te Bergen op Zoom.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35</meta:user-defined>
    <meta:user-defined meta:name="OVERHEIDop.WsbID/DC.identifier">wsb-2024-10235</meta:user-defined>
    <meta:user-defined meta:name="OVERHEIDop.versieInformatie"/>
  </office:meta>
</office:document-meta>
</file>