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t Lange Bunderpad en de Moerlakenbrug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mei 2024 met registratienummer 0652768839 voor het aanbrengen van verharding op de kruin van regionale kering DWK00842 (de Markdijk) tussen het Lange Bunderpad en de Moerlakenbrug te Breda.</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het Lange Bunderpad en de Moerlakenbrug te Breda.</meta:user-defined>
    <meta:user-defined meta:name="DCTERMS.W3CDTF/DCTERMS.available">2024-05-23</meta:user-defined>
    <meta:user-defined meta:name="DCTERMS.W3CDTF/OVERHEIDop.jaargang">2024</meta:user-defined>
    <meta:user-defined meta:name="OVERHEIDop.publicationIssue">10234</meta:user-defined>
    <meta:user-defined meta:name="OVERHEIDop.WsbID/DC.identifier">wsb-2024-10234</meta:user-defined>
    <meta:user-defined meta:name="OVERHEIDop.versieInformatie"/>
  </office:meta>
</office:document-meta>
</file>