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ophogen en egaliseren van het bouwterrein, slopen van bebouwing en maken twee tijdelijke inritten ten behoeve van nieuwbouwplan Buitenstad Zaltbommel ter plaatse van Gamerschedijk Zaltbommel nabij dijkpaal RW10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ophogen en egaliseren van het bouwterrein, slopen van bebouwing en maken twee tijdelijke inritten ten behoeve van nieuwbouwplan Buitenstad Zaltbommel ter plaatse van Gamerschedijk Zaltbommel nabij dijkpaal RW106 een watervergunning te verlenen.  
</text:p>
            <text:p text:style-name="common-al">Zaaknummer: 2023175607
</text:p>
            <text:p text:style-name="common-al">Start bezwaartermijn: 22-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5607</meta:user-defined>
    <meta:user-defined meta:name="DCTERMS.abstract">ophogen van het buitendijks gelegen terrein ten behoeve van het nieuwbouwplan Buitenstad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ophogen en egaliseren van het bouwterrein, slopen van bebouwing en maken twee tijdelijke inritten ten behoeve van nieuwbouwplan Buitenstad Zaltbommel ter plaatse van Gamerschedijk Zaltbommel nabij dijkpaal RW106</meta:user-defined>
    <meta:user-defined meta:name="DCTERMS.W3CDTF/DCTERMS.available">2024-05-23</meta:user-defined>
    <meta:user-defined meta:name="DCTERMS.W3CDTF/OVERHEIDop.jaargang">2024</meta:user-defined>
    <meta:user-defined meta:name="OVERHEIDop.publicationIssue">10233</meta:user-defined>
    <meta:user-defined meta:name="OVERHEIDop.WsbID/DC.identifier">wsb-2024-10233</meta:user-defined>
    <meta:user-defined meta:name="OVERHEIDop.versieInformatie"/>
  </office:meta>
</office:document-meta>
</file>