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het bouwen van een brug op de locatie Hoogeind 13a in Driebruggen. (code HDSR417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1 mei 2024 besloten om de beslistermijn voor de aanvraag te verlengen voor een periode van 4 weken. De aanvraag betreft een omgevingsvergunning voor het bouwen van een brug op de locatie Hoogeind 13a in Driebruggen. (code HDSR417401)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3073</meta:user-defined>
    <meta:user-defined meta:name="DCTERMS.abstract">Aanvraag omgevingsvergunning voor het bouwen van een brug op de locatie Hoogeind 13a in Driebruggen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het bouwen van een brug op de locatie Hoogeind 13a in Driebruggen. (code HDSR417401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32</meta:user-defined>
    <meta:user-defined meta:name="OVERHEIDop.WsbID/DC.identifier">wsb-2024-10232</meta:user-defined>
    <meta:user-defined meta:name="OVERHEIDop.versieInformatie"/>
  </office:meta>
</office:document-meta>
</file>