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uitvoeren waterbodemonderzoek in en nabij een secundair water aan de Parallelweg te Hardinxveld-Giessendam, sectie L nummers 190 en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uitvoeren waterbodemonderzoek in en nabij een secundair water aan de Parallelweg te Hardinxveld-Giessendam, sectie L nummers 190 en 542. 
</text:p>
            <text:p text:style-name="common-al">Zaaknummer: 2024040888
</text:p>
            <text:p text:style-name="common-al">Start bezwaartermijn: 22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2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888</meta:user-defined>
    <meta:user-defined meta:name="DCTERMS.abstract">het uitvoeren van bodemonderzoek nabij de Parallelweg (Boezemkanaal) te Hardinxveld-Giessen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uitvoeren waterbodemonderzoek in en nabij een secundair water aan de Parallelweg te Hardinxveld-Giessendam, sectie L nummers 190 en 542</meta:user-defined>
    <meta:user-defined meta:name="DCTERMS.W3CDTF/DCTERMS.available">2024-05-23</meta:user-defined>
    <meta:user-defined meta:name="DCTERMS.W3CDTF/OVERHEIDop.jaargang">2024</meta:user-defined>
    <meta:user-defined meta:name="OVERHEIDop.publicationIssue">10231</meta:user-defined>
    <meta:user-defined meta:name="OVERHEIDop.WsbID/DC.identifier">wsb-2024-10231</meta:user-defined>
    <meta:user-defined meta:name="OVERHEIDop.versieInformatie"/>
  </office:meta>
</office:document-meta>
</file>