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het hebben van een trap bij een regionale waterkering op de locatie nabij Hogebrug 38 in Driebruggen (code HDSR418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afgewezen voor het hebben van een trap bij een regionale kering nabij Hogebrug 38 in Driebruggen, in de gemeente Bodegraven-Reeuwijk. Deze aanvraag is ontvangen op 27 maart 2024 en geregistreerd onder zaak HDSR418653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juli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653</meta:user-defined>
    <meta:user-defined meta:name="DCTERMS.abstract">Het waterschap heeft een aanvraag voor een omgevingsvergunning afgewezen voor het hebben van een trap bij een regionale kering nabij Hogebrug 38 in Driebruggen,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het hebben van een trap bij een regionale waterkering op de locatie nabij Hogebrug 38 in Driebruggen (code HDSR418653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0</meta:user-defined>
    <meta:user-defined meta:name="OVERHEIDop.WsbID/DC.identifier">wsb-2024-10230</meta:user-defined>
    <meta:user-defined meta:name="OVERHEIDop.versieInformatie"/>
  </office:meta>
</office:document-meta>
</file>