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schap Limburg vaststelling projectplan Waterwet ‘’Spiekerbeek’’</text:p>
      <text:section text:name="regeling_id1-3-2" text:style-name="regeling">
        <text:section text:name="aanhef_id1-3-2-1" text:style-name="aanhef">
          <text:section text:name="preambule_id1-3-2-1-1" text:style-name="preambule">
            <text:p text:style-name="al"/>
            <text:p text:style-name="al">Bij besluit van 14 mei 2024 heeft het dagelijks bestuur van Waterschap Limburg het projectplan Waterwet 'Spiekerbeek' vastgesteld. </text:p>
            <text:p text:style-name="al"/>
            <text:p text:style-name="al">
            <text:span text:style-name="nadrukvet">Toelichting </text:span>
          </text:p>
            <text:p text:style-name="al">Het plangebied is gelegen in de gemeente Gennep, bij de Ven-Zelderheide en betreft de watergang Spiekerbeek. </text:p>
            <text:p text:style-name="al">De geplande werkzaamheden hebben als doel: </text:p>
            <text:list text:style-name="id1-3-2-1-1-7">
              <text:list-item text:style-override="id1-3-2-1-1-7-1">
                <text:number>1.</text:number>
                <text:p text:style-name="al">Het verbeteren van de afstroming door aanpassingen aan het bodemprofiel.</text:p>
              </text:list-item>
              <text:list-item text:style-override="id1-3-2-1-1-7-2">
                <text:number>2.</text:number>
                <text:p text:style-name="al">Het verbeteren van onderhoud en veiligheid door aanpassingen aan instabiele taluds.</text:p>
              </text:list-item>
              <text:list-item text:style-override="id1-3-2-1-1-7-3">
                <text:number>3.</text:number>
                <text:p text:style-name="al">Het verbeteren van de bereikbaarheid ten behoeve van beheer en onderhoud.</text:p>
                <text:p text:style-name="al"/>
              </text:list-item>
            </text:list>
            <text:p text:style-name="al">
            <text:span text:style-name="nadrukvet">Ontwerp projectplan Waterwet</text:span>
          </text:p>
            <text:p text:style-name="al">Het ontwerp projectplan Waterwet met bijhorend ontwerpbesluit van de legger heeft van 22 december 2023 tot en met 1 februari 2024 ter inzage gelegen met de gelegenheid voor het indienen van zienswijzen. Er is één zienswijze ontvangen. Het projectplan is naar aanleiding daarvan aangepast zoals beschreven in de zienswijzenrapportage. </text:p>
            <text:p text:style-name="al"/>
            <text:p text:style-name="al">
            <text:span text:style-name="nadrukvet">Ter inzage</text:span>
          </text:p>
            <text:p text:style-name="al">Het vastgestelde projectplan ligt van 24 mei 2024 tot en met 4 juli 2024 ter inzage bij Waterschap Limburg, Maria Theresialaan 99 te Roermond. Voor het inzien van de stukken dient vooraf een afspraak te worden gemaakt via onderstaand informatienummer. </text:p>
            <text:p text:style-name="al">De als gevolg van het projectplan door te voeren wijzigingen aan de werkingsgebieden en legger worden separaat op een later moment vastgesteld en bekendgemaakt.</text:p>
            <text:p text:style-name="al"/>
            <text:p text:style-name="al">
            <text:span text:style-name="nadrukvet">Beroep</text:span>
          </text:p>
            <text:p text:style-name="al">Ingevolge de Algemene wet bestuursrecht kan door belanghebbenden gedurende voornoemde termijn tegen het besluit tot vaststelling van het projectplan beroep worden ingesteld bij Rechtbank Limburg, sector bestuursrecht, Postbus 950, 6040 AZ Roermond. Het betreft:</text:p>
            <text:p text:style-name="al">- belanghebbenden die een zienswijze hebben ingediend tegen het ontwerpbesluit;</text:p>
            <text:p text:style-name="al">- belanghebbenden aan wie het redelijkerwijs niet kan worden verweten dat zij geen zienswijzen hebben ingediend tegen het ontwerpbesluit.</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de omgevingsmanager Kelly Nijsten via telefoonnummer +31 6 51739375 of via het e-mailadres <text:a xlink:href="mailto:K.nijsten@waterschaplimburg.nl" xlink:type="simple">K.nijsten@waterschaplimburg.nl</text:a> Het besluit is ook in te zien in de linkerkolom bij deze bekendmaking.</text:p>
            <text:p text:style-name="al"/>
            <text:p text:style-name="al">23 mei 2024, Roermond</text:p>
            <text:p text:style-name="al"/>
            <text:p text:style-name="al">Het dagelijks bestuur van Waterschap Limburg,</text:p>
            <text:p text:style-name="al">ir. E.J.M. Keulers MMO, secretaris-directeur</text:p>
            <text:p text:style-name="al">S.M.M. Borgers,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1523</meta:user-defined>
    <meta:user-defined meta:name="DCTERMS.abstract">Vaststelling projectplan Waterwet ‘’Spiekerbeek’’.</meta:user-defined>
    <dc:language>nl</dc:language>
    <meta:user-defined meta:name="OVERHEIDop.locatietype/OVERHEIDop.gebiedsmarkering">Punt</meta:user-defined>
    <meta:user-defined meta:name="DC.title">Bekendmaking Waterschap Limburg vaststelling projectplan Waterwet ‘’Spiekerbeek’’</meta:user-defined>
    <meta:user-defined meta:name="OVERHEIDop.datumEindeReactietermijn">2024-07-04</meta:user-defined>
    <meta:user-defined meta:name="OVERHEIDop.TilID/OVERHEIDop.terinzageleggingOP">til-2024-15103</meta:user-defined>
    <meta:user-defined meta:name="DCTERMS.W3CDTF/DCTERMS.available">2024-05-23</meta:user-defined>
    <meta:user-defined meta:name="DCTERMS.W3CDTF/OVERHEIDop.jaargang">2024</meta:user-defined>
    <meta:user-defined meta:name="OVERHEIDop.publicationIssue">10225</meta:user-defined>
    <meta:user-defined meta:name="OVERHEIDop.WsbID/DC.identifier">wsb-2024-10225</meta:user-defined>
    <meta:user-defined meta:name="OVERHEIDop.versieInformatie"/>
  </office:meta>
</office:document-meta>
</file>