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ouden van een evenement (triatlon) nabij Groeneveldselaan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0 mei 2024 een aanvraag ontvangen om een omgevingsvergunning voor een wateractiviteit voor het houden van een evenement (triatlon) in een oppervlaktewaterlichaam B zonder natuurfunctie nabij Groeneveldselaan te Veenendaal. Het waterschap heeft de aanvraag geregistreerd onder zaaknummer Z2024-05-01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mei 2024</text:p>
            <text:p text:style-name="last-al">Het nummer van de aanvraag is Z2024-05-01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184</meta:user-defined>
    <meta:user-defined meta:name="DCTERMS.abstract">het houden van een evenement (triatlon) nabij Groeneveldselaan te Veenendaal</meta:user-defined>
    <dc:language>nl</dc:language>
    <meta:user-defined meta:name="OVERHEIDop.locatietype/OVERHEIDop.gebiedsmarkering">Weg</meta:user-defined>
    <meta:user-defined meta:name="DC.title">Bekendmaking aanvraag om vergunning voor het houden van een evenement (triatlon) nabij Groeneveldselaan te Veenendaal</meta:user-defined>
    <meta:user-defined meta:name="DCTERMS.W3CDTF/DCTERMS.available">2024-05-23</meta:user-defined>
    <meta:user-defined meta:name="DCTERMS.W3CDTF/OVERHEIDop.jaargang">2024</meta:user-defined>
    <meta:user-defined meta:name="OVERHEIDop.publicationIssue">10224</meta:user-defined>
    <meta:user-defined meta:name="OVERHEIDop.WsbID/DC.identifier">wsb-2024-10224</meta:user-defined>
    <meta:user-defined meta:name="OVERHEIDop.versieInformatie"/>
  </office:meta>
</office:document-meta>
</file>