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beschoeiing in de kernzone van de regionale waterkering nabij Vaartdijk 4AB in Assendelf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5-2024 en geregistreerd onder zaaknummer 20240515469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22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2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2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154693</meta:user-defined>
    <meta:user-defined meta:name="DCTERMS.abstract">het plaatsen van een beschoeiing in de kernzone van de regionale waterkering nabij Vaartdijk 4AB in Assendelf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beschoeiing in de kernzone van de regionale waterkering nabij Vaartdijk 4AB in Assendelft</meta:user-defined>
    <meta:user-defined meta:name="DCTERMS.W3CDTF/DCTERMS.available">2024-05-23</meta:user-defined>
    <meta:user-defined meta:name="DCTERMS.W3CDTF/OVERHEIDop.jaargang">2024</meta:user-defined>
    <meta:user-defined meta:name="OVERHEIDop.publicationIssue">10221</meta:user-defined>
    <meta:user-defined meta:name="OVERHEIDop.WsbID/DC.identifier">wsb-2024-10221</meta:user-defined>
    <meta:user-defined meta:name="OVERHEIDop.versieInformatie"/>
  </office:meta>
</office:document-meta>
</file>