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stuw ST03633, aanbrengen in- en uitstroombed inclusief kwelscherm en aanbrengen taludbescherming in waterloop WL03612 ter hoogte van IJsland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het vervangen van stuw ST03633;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3612 verleend.</text:p>
            <text:p text:style-name="common-al">De omgevingsvergunning is geregistreerd onder het volgende nummer Z-2449556.</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2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van stuw ST03633, aanbrengen in- en uitstroombed inclusief kwelscherm en aanbrengen taludbescherming in waterloop WL03612 ter hoogte van IJslandweg te Hardenberg</meta:user-defined>
    <meta:user-defined meta:name="DCTERMS.W3CDTF/DCTERMS.available">2024-05-23</meta:user-defined>
    <meta:user-defined meta:name="DCTERMS.W3CDTF/OVERHEIDop.jaargang">2024</meta:user-defined>
    <meta:user-defined meta:name="OVERHEIDop.publicationIssue">10220</meta:user-defined>
    <meta:user-defined meta:name="OVERHEIDop.WsbID/DC.identifier">wsb-2024-10220</meta:user-defined>
    <meta:user-defined meta:name="OVERHEIDop.versieInformatie"/>
  </office:meta>
</office:document-meta>
</file>