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2 duikers aan de Bredeweg te Groe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2 duikers aan de Bredeweg te Groesbeek . 
</text:p>
            <text:p text:style-name="common-al">Zaaknummer: 2024047656
</text:p>
            <text:p text:style-name="common-al">Start bezwaartermijn: 22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1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1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1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7656</meta:user-defined>
    <meta:user-defined meta:name="DCTERMS.abstract">het vervangen van duikers aan de Bredeweg te Groesbeek ter plaatse van Stroombaan 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2 duikers aan de Bredeweg te Groesbeek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219</meta:user-defined>
    <meta:user-defined meta:name="OVERHEIDop.WsbID/DC.identifier">wsb-2024-10219</meta:user-defined>
    <meta:user-defined meta:name="OVERHEIDop.versieInformatie"/>
  </office:meta>
</office:document-meta>
</file>