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grondverkoop middels ruiling in het kader van verkoop diverse percelen ten behoeve van beekherstel en de aanleg van een ecologische verbindingszone langs de Aa</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e eigenaren van de te ruilen grond (hierna: de wederpartijen) de enige serieuze gegadigden zijn. </text:p>
            <text:p text:style-name="common-al">
            <text:span text:style-name="nadrukvet">Objectinformatie </text:span>
          </text:p>
            <text:p text:style-name="common-al">Locatie: Nabij Veluwe Erp</text:p>
            <text:p text:style-name="common-al">Percelen: Boekel N 4, 514, 545, 773, 774, 1227, Erp R 455, 462, 472, 473, 475, 489, 498, 752, 754, 757, 986, 987, 1199, 1231 (ged.), 1411, 1509, 1567, 1585, 1718, 1719, 1806, 1809 (hierna: “de percelen”). Oppervlak: 54.93.06 ha Bestemming/inrichting: ruilingsgronden ten behoeve van beekherstel en de aanleg van een ecologische verbindingszone langs de Aa</text:p>
            <text:p text:style-name="common-al">
            <text:span text:style-name="nadrukvet">Voornemen tot aangaan van een verkoopovereenkomst</text:span>
          </text:p>
            <text:p text:style-name="common-al">Waterschap Aa en Maas is voornemens om een verkoopovereenkomst te sluiten met betrekking tot (een gedeelte van) de hiervoor benoemde percelen, welke verkoop onderdeel vormt van een ruiling zulks ten behoeve van beekherstel en de aanleg van een ecologische verbindingszone langs de Aa. </text:p>
            <text:p text:style-name="common-al">Voor realisatie beekherstel en de aanleg van een ecologische verbindingszone dient het waterschap te beschikken over gronden van de wederpartijen. De verwerving van deze gronden kan tot stand komen door ruiling van (een gedeelte van) de voornoemde percelen met de wederpartijen, dat al aan de eigendommen van de wederpartijen grenst. Het waterschap meent dat de wederpartijen, gezien voornoemde omstandigheden, de enige serieuze gegadigden zijn die in aanmerking komen voor de (beoogde) verkoop van deze percelen. Gelet op vorenstaande overwegingen is het waterschap van oordeel dat het verkopen kan plaatsvinden zonder bredere selectieprocedure. Volstaan wordt met deze voorafgaande bekendmaking. </text:p>
            <text:p text:style-name="common-al">
            <text:span text:style-name="nadrukvet">Termijn reactie</text:span>
          </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Noord-Brabant. Er liggen verder geen stukken ter inzage.</text:p>
            <text:p text:style-name="last-al">Voor nadere inlichtingen kunt u contact opnemen met mevrouw M. Meijer van het waterschap, telnr. 088-1788000. </text:p>
            <text:p text:style-name="tekst_bottom"/>
          </text:section>
        </text:section>
        <text:section text:name="zakelijke-mededeling-sluiting_id1-3-2-2" text:style-name="zakelijke-mededeling-sluiting">
          <text:section text:name="ondertekening_id1-3-2-2-1">
            <text:p><text:span text:style-name="functie">‘s-Hertogenbosch, 27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21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1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1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ECLI:NL:HR:2021:1778</meta:user-defined>
    <dc:language>nl</dc:language>
    <meta:user-defined meta:name="OVERHEIDop.locatietype/OVERHEIDop.gebiedsmarkering">Weg</meta:user-defined>
    <meta:user-defined meta:name="DC.title">Publicatie voornemen tot grondverkoop middels ruiling in het kader van verkoop diverse percelen ten behoeve van beekherstel en de aanleg van een ecologische verbindingszone langs de Aa</meta:user-defined>
    <meta:user-defined meta:name="DCTERMS.W3CDTF/DCTERMS.available">2024-05-27</meta:user-defined>
    <meta:user-defined meta:name="DCTERMS.W3CDTF/OVERHEIDop.jaargang">2024</meta:user-defined>
    <meta:user-defined meta:name="OVERHEIDop.publicationIssue">10218</meta:user-defined>
    <meta:user-defined meta:name="OVERHEIDop.WsbID/DC.identifier">wsb-2024-10218</meta:user-defined>
    <meta:user-defined meta:name="OVERHEIDop.versieInformatie"/>
  </office:meta>
</office:document-meta>
</file>