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trap in een waterkering, nabij Adriaan Leeuwenhoekstraat 2 in Hekendorp (code HDSR433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een wateractiviteit. Het hebben van een trap in een waterkering op de locatie nabij Adriaan Leeuwenhoekstraat 2 in Hekendorp in de gemeente Oudewater. Dit besluit is verzonden op 21 mei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text=In%20het%20Omgevingsloket%20kunt%20u%20(vanaf%201%2D1%2D2024,of%20uw%20plan%20haalbaar%20is."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1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3668</meta:user-defined>
    <meta:user-defined meta:name="DCTERMS.abstract">Verleende omgevingsvergunning voor een wateractiviteit. Het hebben van een trap in een waterkering op de locatie nabij Adriaan Leeuwenhoekstraat 2 in Hekendorp in de gemeente Oudewater.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trap in een waterkering, nabij Adriaan Leeuwenhoekstraat 2 in Hekendorp (code HDSR433668)</meta:user-defined>
    <meta:user-defined meta:name="OVERHEIDop.datumEindeReactietermijn">2024-07-02</meta:user-defined>
    <meta:user-defined meta:name="OVERHEIDop.TilID/OVERHEIDop.terinzageleggingOP">til-2024-15099</meta:user-defined>
    <meta:user-defined meta:name="DCTERMS.W3CDTF/DCTERMS.available">2024-05-23</meta:user-defined>
    <meta:user-defined meta:name="DCTERMS.W3CDTF/OVERHEIDop.jaargang">2024</meta:user-defined>
    <meta:user-defined meta:name="OVERHEIDop.publicationIssue">10215</meta:user-defined>
    <meta:user-defined meta:name="OVERHEIDop.WsbID/DC.identifier">wsb-2024-10215</meta:user-defined>
    <meta:user-defined meta:name="OVERHEIDop.versieInformatie"/>
  </office:meta>
</office:document-meta>
</file>