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grondkerende constructie ter plaatse van Schuringsedijk 84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5-2024 en geregistreerd onder zaaknummer  VTH202405-045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1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1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1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450</meta:user-defined>
    <meta:user-defined meta:name="DCTERMS.abstract">het plaatsen van een grondkerende constructie ter plaatse van Schuringsedijk 84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grondkerende constructie ter plaatse van Schuringsedijk 84 in Numansdorp</meta:user-defined>
    <meta:user-defined meta:name="DCTERMS.W3CDTF/DCTERMS.available">2024-05-23</meta:user-defined>
    <meta:user-defined meta:name="DCTERMS.W3CDTF/OVERHEIDop.jaargang">2024</meta:user-defined>
    <meta:user-defined meta:name="OVERHEIDop.publicationIssue">10212</meta:user-defined>
    <meta:user-defined meta:name="OVERHEIDop.WsbID/DC.identifier">wsb-2024-10212</meta:user-defined>
    <meta:user-defined meta:name="OVERHEIDop.versieInformatie"/>
  </office:meta>
</office:document-meta>
</file>