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planten van bomen aan de Erlecomsedam 3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planten van bomen aan de Erlecomsedam 34 te Ooij. 
</text:p>
            <text:p text:style-name="common-al">Zaaknummer: 2024038110
</text:p>
            <text:p text:style-name="common-al">Start bezwaartermijn: 22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8110</meta:user-defined>
    <meta:user-defined meta:name="DCTERMS.abstract">het verwijderen en plaatsen van bomen in de beschermingszone van een primaire kering ter plaatse van Erlecomsedam 34 te O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planten van bomen aan de Erlecomsedam 34 te Ooij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11</meta:user-defined>
    <meta:user-defined meta:name="OVERHEIDop.WsbID/DC.identifier">wsb-2024-10211</meta:user-defined>
    <meta:user-defined meta:name="OVERHEIDop.versieInformatie"/>
  </office:meta>
</office:document-meta>
</file>