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 of mantelbuis, het plaatsen of in stand houden nabij de Industrieweg 22 in Kampen </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9 januari 2024 een aanvraag voor een omgevingsvergunning ontvangen. De vergunning is aangevraagd voor het aanleggen van een kabel of mantelbuis, plaatsen of in stand houden nabij de Industrieweg 22 in Kampen (<text:span text:style-name="nadrukcur">dossiernummer Z/24/059375</text:span>).</text:p>
            <text:p text:style-name="common-al"/>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kabel of mantelbuis, het plaatsen of in stand houden nabij de Industrieweg 22 in Kampen</meta:user-defined>
    <meta:user-defined meta:name="DCTERMS.W3CDTF/DCTERMS.available">2024-01-24</meta:user-defined>
    <meta:user-defined meta:name="DCTERMS.W3CDTF/OVERHEIDop.jaargang">2024</meta:user-defined>
    <meta:user-defined meta:name="OVERHEIDop.publicationIssue">1021</meta:user-defined>
    <meta:user-defined meta:name="OVERHEIDop.WsbID/DC.identifier">wsb-2024-1021</meta:user-defined>
    <meta:user-defined meta:name="OVERHEIDop.versieInformatie"/>
  </office:meta>
</office:document-meta>
</file>