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1 mei 2024 voor vuurwerkshow als activiteit tijdens Gramsbergen Lichtstad, 6 september 2024, bij Goordijk te Gramsbergen. De aanvraag heeft als dossiernummer Z-245012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0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0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0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1 mei 2024 voor vuurwerkshow als activiteit tijdens Gramsbergen Lichtstad, 6 september 2024, bij Goordijk te Gramsbergen. De aanvraag heeft als dossiernummer Z-2450121.</meta:user-defined>
    <meta:user-defined meta:name="DCTERMS.W3CDTF/DCTERMS.available">2024-05-23</meta:user-defined>
    <meta:user-defined meta:name="DCTERMS.W3CDTF/OVERHEIDop.jaargang">2024</meta:user-defined>
    <meta:user-defined meta:name="OVERHEIDop.publicationIssue">10206</meta:user-defined>
    <meta:user-defined meta:name="OVERHEIDop.WsbID/DC.identifier">wsb-2024-10206</meta:user-defined>
    <meta:user-defined meta:name="OVERHEIDop.versieInformatie"/>
  </office:meta>
</office:document-meta>
</file>