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184 verleende vergunning voor de aanleg van een afvoerstuw naast gemaal Z ten westen van Rijksweg 55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83964</meta:user-defined>
    <meta:user-defined meta:name="DCTERMS.abstract">de aanleg van een afvoerstuw naast gemaal Z ten westen van Rijksweg 55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2184 verleende vergunning voor de aanleg van een afvoerstuw naast gemaal Z ten westen van Rijksweg 55 in Schagerbrug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04</meta:user-defined>
    <meta:user-defined meta:name="OVERHEIDop.WsbID/DC.identifier">wsb-2024-10204</meta:user-defined>
    <meta:user-defined meta:name="OVERHEIDop.versieInformatie"/>
  </office:meta>
</office:document-meta>
</file>