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tuin, nabij Lekdijk 2 in Amerongen (code HDSR4424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tuin, nabij Lekdijk 2 in Amerongen in de gemeente Utrechtse Heuvelrug.</text:p>
            <text:p text:style-name="common-al">Deze aanvraag is ontvangen op 20 mei 2024 en geregistreerd onder zaak 442446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20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0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0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442446</meta:user-defined>
    <meta:user-defined meta:name="DCTERMS.abstract">aanvraag watervergunning voor het aanleggen van een tuin, nabij Lekdijk 2 in Amerong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een tuin, nabij Lekdijk 2 in Amerongen (code HDSR442446)</meta:user-defined>
    <meta:user-defined meta:name="DCTERMS.W3CDTF/DCTERMS.available">2024-05-23</meta:user-defined>
    <meta:user-defined meta:name="DCTERMS.W3CDTF/OVERHEIDop.jaargang">2024</meta:user-defined>
    <meta:user-defined meta:name="OVERHEIDop.publicationIssue">10202</meta:user-defined>
    <meta:user-defined meta:name="OVERHEIDop.WsbID/DC.identifier">wsb-2024-10202</meta:user-defined>
    <meta:user-defined meta:name="OVERHEIDop.versieInformatie"/>
  </office:meta>
</office:document-meta>
</file>