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ijvend vlot op de rechteroever van waterloop WL07880 en op de linkeroever van waterloop WL02747 nabij de Rondweg 37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een drijvend vlot op de rechteroever van waterloop WL07880 en op de linkeroever van waterloop WL02747 nabij de Rondweg 37 te Gramsbergen verleend.</text:p>
            <text:p text:style-name="common-al">De omgevingsvergunning is geregistreerd onder het volgende nummer Z-2449213.</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0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brengen drijvend vlot op de rechteroever van waterloop WL07880 en op de linkeroever van waterloop WL02747 nabij de Rondweg 37 te Gramsbergen</meta:user-defined>
    <meta:user-defined meta:name="DCTERMS.W3CDTF/DCTERMS.available">2024-05-23</meta:user-defined>
    <meta:user-defined meta:name="DCTERMS.W3CDTF/OVERHEIDop.jaargang">2024</meta:user-defined>
    <meta:user-defined meta:name="OVERHEIDop.publicationIssue">10200</meta:user-defined>
    <meta:user-defined meta:name="OVERHEIDop.WsbID/DC.identifier">wsb-2024-10200</meta:user-defined>
    <meta:user-defined meta:name="OVERHEIDop.versieInformatie"/>
  </office:meta>
</office:document-meta>
</file>