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oepassen van grond verdringende HPS-funderingspalen in het kader van gebiedsontwikkeling (woningbouw) ter plaatse van Hardinxveld-Giessendam sectie D nummer 1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oepassen van grond verdringende HPS-funderingspalen in het kader van gebiedsontwikkeling (woningbouw) ter plaatse van Hardinxveld-Giessendam sectie D nummer 1994 een watervergunning te verlenen.  
</text:p>
            <text:p text:style-name="common-al">Zaaknummer: 2023156990
</text:p>
            <text:p text:style-name="common-al">Start bezwaartermijn: 23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56990</meta:user-defined>
    <meta:user-defined meta:name="DCTERMS.abstract">het toepassen van grond verdringende HPS funderingspalen i.h.k.v. gebiedsontwikkeling tpv. D 1994 te Hardinxveld-Giessendam</meta:user-defined>
    <dc:language>nl</dc:language>
    <meta:user-defined meta:name="OVERHEIDop.locatietype/OVERHEIDop.gebiedsmarkering">Punt</meta:user-defined>
    <meta:user-defined meta:name="DC.title">Waterschap Rivierenland - watervergunning voor het toepassen van grond verdringende HPS-funderingspalen in het kader van gebiedsontwikkeling (woningbouw) ter plaatse van Hardinxveld-Giessendam sectie D nummer 1994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20</meta:user-defined>
    <meta:user-defined meta:name="OVERHEIDop.WsbID/DC.identifier">wsb-2024-1020</meta:user-defined>
    <meta:user-defined meta:name="OVERHEIDop.versieInformatie"/>
  </office:meta>
</office:document-meta>
</file>