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10 sonderingen en 2 mechanische boringen in de beschermingszone van de waterkering ter hoogte van de Woudrichemsedijk te Woudrichem bij dijkpalen LA181 t/m LA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10 sonderingen en 2 mechanische boringen in de beschermingszone van de waterkering ter hoogte van de Woudrichemsedijk te Woudrichem bij dijkpalen LA181 t/m LA190 een watervergunning te verlenen.  
</text:p>
            <text:p text:style-name="common-al">Zaaknummer: 2023154655
</text:p>
            <text:p text:style-name="common-al">Start bezwaartermijn: 29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4655</meta:user-defined>
    <meta:user-defined meta:name="DCTERMS.abstract">uitvoeren 10 sonderingen en 2 mechanische boringen ter hoogte van de Woudrichemsedijk te Woudrichem ter plaatse van dijkpalen LA181 t/m LA1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10 sonderingen en 2 mechanische boringen in de beschermingszone van de waterkering ter hoogte van de Woudrichemsedijk te Woudrichem bij dijkpalen LA181 t/m LA190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2</meta:user-defined>
    <meta:user-defined meta:name="OVERHEIDop.WsbID/DC.identifier">wsb-2024-102</meta:user-defined>
    <meta:user-defined meta:name="OVERHEIDop.versieInformatie"/>
  </office:meta>
</office:document-meta>
</file>