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459 verleende vergunning voor het aanbrengen van verhard oppervlak nabij Andries Dekkerweg 6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33859</meta:user-defined>
    <meta:user-defined meta:name="DCTERMS.abstract">het aanbrengen van verhard oppervlak nabij Andries Dekkerweg 6 in Waa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4459 verleende vergunning voor het aanbrengen van verhard oppervlak nabij Andries Dekkerweg 6 in Waarla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96</meta:user-defined>
    <meta:user-defined meta:name="OVERHEIDop.WsbID/DC.identifier">wsb-2024-10196</meta:user-defined>
    <meta:user-defined meta:name="OVERHEIDop.versieInformatie"/>
  </office:meta>
</office:document-meta>
</file>