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nrichting N919 Huis ter Heide -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4 mei 2024. De aanvraag betreft ‘Herinrichting N919 Huis ter Heide - Veenhuiz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9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Herinrichting N919 Huis ter Heide - Veenhuiz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94</meta:user-defined>
    <meta:user-defined meta:name="OVERHEIDop.WsbID/DC.identifier">wsb-2024-10194</meta:user-defined>
    <meta:user-defined meta:name="OVERHEIDop.versieInformatie"/>
  </office:meta>
</office:document-meta>
</file>