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 van een gebouw, nabij Boomstede 655 in Maarssen (code HDSR441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prichten van een gebouw, nabij Boomstede 655 in Maarssen.</text:p>
            <text:p text:style-name="common-al">Deze aanvraag is ontvangen op 16 mei 2024 en geregistreerd onder zaak 44155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9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1556</meta:user-defined>
    <meta:user-defined meta:name="DCTERMS.abstract">Nieuwe aanvraag voor een watervergunning voor het oprichten van een gebouw, nabij Boomstede 655 in Maarssen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oprichten van een gebouw, nabij Boomstede 655 in Maarssen (code HDSR441556)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193</meta:user-defined>
    <meta:user-defined meta:name="OVERHEIDop.WsbID/DC.identifier">wsb-2024-10193</meta:user-defined>
    <meta:user-defined meta:name="OVERHEIDop.versieInformatie"/>
  </office:meta>
</office:document-meta>
</file>