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ter plaatse van BP station nabij Rotterdamseweg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36</meta:user-defined>
    <meta:user-defined meta:name="DCTERMS.abstract">het lozen van grondwater ter plaatse van BP station nabij Rotterdamseweg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ondwater ter plaatse van BP station nabij Rotterdamseweg in Ridderkerk</meta:user-defined>
    <meta:user-defined meta:name="DCTERMS.W3CDTF/DCTERMS.available">2024-05-23</meta:user-defined>
    <meta:user-defined meta:name="DCTERMS.W3CDTF/OVERHEIDop.jaargang">2024</meta:user-defined>
    <meta:user-defined meta:name="OVERHEIDop.publicationIssue">10192</meta:user-defined>
    <meta:user-defined meta:name="OVERHEIDop.WsbID/DC.identifier">wsb-2024-10192</meta:user-defined>
    <meta:user-defined meta:name="OVERHEIDop.versieInformatie"/>
  </office:meta>
</office:document-meta>
</file>