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van drainage op de percelen in gemeente Dalen, en het aansluiten van drainage-uitmondingen op de rechter oever van waterloop WL03598, nabij de Burgemeester Ten Holteweg te Dal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drainage op de percelen kadastraal bekend als gemeente Dalen, sectie F, nummers 436 en 437 en het aansluiten van drainage-uitmondingen op de rechter oever van waterloop WL03598, nabij de Burgemeester Ten Holteweg te Dalen. </text:p>
            <text:p text:style-name="common-al">De omgevingsvergunning is geregistreerd onder het volgende nummer Z-2450054.</text:p>
            <text:p text:style-name="common-al">De omgevingsvergunning is op 21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9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9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9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brengen van drainage op de percelen in gemeente Dalen, en het aansluiten van drainage-uitmondingen op de rechter oever van waterloop WL03598, nabij de Burgemeester Ten Holteweg te Dalen.</meta:user-defined>
    <meta:user-defined meta:name="DCTERMS.W3CDTF/DCTERMS.available">2024-05-23</meta:user-defined>
    <meta:user-defined meta:name="DCTERMS.W3CDTF/OVERHEIDop.jaargang">2024</meta:user-defined>
    <meta:user-defined meta:name="OVERHEIDop.publicationIssue">10191</meta:user-defined>
    <meta:user-defined meta:name="OVERHEIDop.WsbID/DC.identifier">wsb-2024-10191</meta:user-defined>
    <meta:user-defined meta:name="OVERHEIDop.versieInformatie"/>
  </office:meta>
</office:document-meta>
</file>