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en vervangen van een steiger ter plaatse van de Zuiderlingedijk te Gorinchem, Gorinchem H 1193 en H 119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en vervangen van een steiger ter plaatse van de Zuiderlingedijk te Gorinchem, Gorinchem H 1193 en H 1198 
</text:p>
            <text:p text:style-name="common-al">Zaaknummer: 202406246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9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9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9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2464</meta:user-defined>
    <meta:user-defined meta:name="DCTERMS.abstract">het uitbreiden en vervangen van een steiger ter plaatse van de Zuiderlingedijk te Gorinchem, Gorinchem H 1193 en H 11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en vervangen van een steiger ter plaatse van de Zuiderlingedijk te Gorinchem, Gorinchem H 1193 en H 1198</meta:user-defined>
    <meta:user-defined meta:name="DCTERMS.W3CDTF/DCTERMS.available">2024-05-23</meta:user-defined>
    <meta:user-defined meta:name="DCTERMS.W3CDTF/OVERHEIDop.jaargang">2024</meta:user-defined>
    <meta:user-defined meta:name="OVERHEIDop.publicationIssue">10190</meta:user-defined>
    <meta:user-defined meta:name="OVERHEIDop.WsbID/DC.identifier">wsb-2024-10190</meta:user-defined>
    <meta:user-defined meta:name="OVERHEIDop.versieInformatie"/>
  </office:meta>
</office:document-meta>
</file>