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041420 verleende vergunning voor het leggen van een kabel parallel aan de regionale waterkering ter hoogte van Egmondermeer 12 en Egmondermeer 16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74</meta:user-defined>
    <meta:user-defined meta:name="DCTERMS.abstract">het leggen van een kabel parallel aan de regionale waterkering ter hoogte van Egmondermeer 12 en Egmondermeer 16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4.0041420 verleende vergunning voor het leggen van een kabel parallel aan de regionale waterkering ter hoogte van Egmondermeer 12 en Egmondermeer 16 in Egmond aan den Hoef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19</meta:user-defined>
    <meta:user-defined meta:name="OVERHEIDop.WsbID/DC.identifier">wsb-2024-1019</meta:user-defined>
    <meta:user-defined meta:name="OVERHEIDop.versieInformatie"/>
  </office:meta>
</office:document-meta>
</file>