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de reeds bestaande duiker (DK17270) in waterloop WL03437, ter hoogte van Havezatenweg-England te Co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vangen van de reeds bestaande duiker (DK17270) in waterloop WL03437 verleend.</text:p>
            <text:p text:style-name="common-al">De omgevingsvergunning is geregistreerd onder het volgende nummer Z-2449843.</text:p>
            <text:p text:style-name="common-al">De omgevingsvergunning is op 2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8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8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8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vervangen van de reeds bestaande duiker (DK17270) in waterloop WL03437, ter hoogte van Havezatenweg-England te Collendoorn</meta:user-defined>
    <meta:user-defined meta:name="DCTERMS.W3CDTF/DCTERMS.available">2024-05-23</meta:user-defined>
    <meta:user-defined meta:name="DCTERMS.W3CDTF/OVERHEIDop.jaargang">2024</meta:user-defined>
    <meta:user-defined meta:name="OVERHEIDop.publicationIssue">10189</meta:user-defined>
    <meta:user-defined meta:name="OVERHEIDop.WsbID/DC.identifier">wsb-2024-10189</meta:user-defined>
    <meta:user-defined meta:name="OVERHEIDop.versieInformatie"/>
  </office:meta>
</office:document-meta>
</file>