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ukenhaag ter plaatse van de Pannerdenseweg 2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ukenhaag ter plaatse van de Pannerdenseweg 21 te Doornenburg. 
</text:p>
            <text:p text:style-name="common-al">Zaaknummer: 2024009485
</text:p>
            <text:p text:style-name="common-al">Start bezwaartermijn: 22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9485</meta:user-defined>
    <meta:user-defined meta:name="DCTERMS.abstract">het vervangen van een beukenhaag ter plaatse van de Pannerdenseweg 21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ukenhaag ter plaatse van de Pannerdenseweg 21 te Doornenburg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86</meta:user-defined>
    <meta:user-defined meta:name="OVERHEIDop.WsbID/DC.identifier">wsb-2024-10186</meta:user-defined>
    <meta:user-defined meta:name="OVERHEIDop.versieInformatie"/>
  </office:meta>
</office:document-meta>
</file>