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/verbreden van een bestaand dakkapel ter plaatse van de Sluis 4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/verbreden van een bestaand dakkapel ter plaatse van de Sluis 47 te Groot-Ammers 
</text:p>
            <text:p text:style-name="common-al">Zaaknummer: 202406241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2418</meta:user-defined>
    <meta:user-defined meta:name="DCTERMS.abstract">het vervangen/verbreden van een bestaand dakkapel ter plaatse van de Sluis 47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/verbreden van een bestaand dakkapel ter plaatse van de Sluis 47 te Groot-Ammers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82</meta:user-defined>
    <meta:user-defined meta:name="OVERHEIDop.WsbID/DC.identifier">wsb-2024-10182</meta:user-defined>
    <meta:user-defined meta:name="OVERHEIDop.versieInformatie"/>
  </office:meta>
</office:document-meta>
</file>