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B-water 428965 ter plaatse van Loswal 6a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in B-water 428965 ter plaatse van Loswal 6a te Dussen een watervergunning te verlenen.  
</text:p>
            <text:p text:style-name="common-al">Zaaknummer: 2023174903
</text:p>
            <text:p text:style-name="common-al">Start bezwaartermijn: 21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4903</meta:user-defined>
    <meta:user-defined meta:name="DCTERMS.abstract">Aanleggen dam met duiker  ter plaatse van Loswal 6a te Dussen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am met duiker in B-water 428965 ter plaatse van Loswal 6a te Duss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1018</meta:user-defined>
    <meta:user-defined meta:name="OVERHEIDop.WsbID/DC.identifier">wsb-2024-1018</meta:user-defined>
    <meta:user-defined meta:name="OVERHEIDop.versieInformatie"/>
  </office:meta>
</office:document-meta>
</file>