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fgraven van grond t.b.v. natuurontwikkeling in de omgeving van Kring van Dorth</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5-2024 en geregistreerd onder zaaknummer DSO202405190001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7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7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7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aanvraag omgevingsvergunning voor het afgraven van grond t.b.v. natuurontwikkeling in de omgeving van Kring van Dorth</meta:user-defined>
    <meta:user-defined meta:name="DCTERMS.W3CDTF/DCTERMS.available">2024-05-23</meta:user-defined>
    <meta:user-defined meta:name="DCTERMS.W3CDTF/OVERHEIDop.jaargang">2024</meta:user-defined>
    <meta:user-defined meta:name="OVERHEIDop.publicationIssue">10179</meta:user-defined>
    <meta:user-defined meta:name="OVERHEIDop.WsbID/DC.identifier">wsb-2024-10179</meta:user-defined>
    <meta:user-defined meta:name="OVERHEIDop.versieInformatie"/>
  </office:meta>
</office:document-meta>
</file>