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uwen en inlaat aanleggen en aapassen waterpeil Thedemaborg te Nieta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17 mei 2024. De aanvraag betreft ‘Stuwen en inlaat aanleggen en aapassen waterpeil Thedemaborg te Nietap’.</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17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7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7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stuwen en inlaat aanleggen en aapassen waterpeil Thedemaborg te Nietap</meta:user-defined>
    <meta:user-defined meta:name="DCTERMS.W3CDTF/DCTERMS.available">2024-05-23</meta:user-defined>
    <meta:user-defined meta:name="DCTERMS.W3CDTF/OVERHEIDop.jaargang">2024</meta:user-defined>
    <meta:user-defined meta:name="OVERHEIDop.publicationIssue">10178</meta:user-defined>
    <meta:user-defined meta:name="OVERHEIDop.WsbID/DC.identifier">wsb-2024-10178</meta:user-defined>
    <meta:user-defined meta:name="OVERHEIDop.versieInformatie"/>
  </office:meta>
</office:document-meta>
</file>