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nieuwe beschoeiing met aansluiting op beschoeiing van beide buren ter plaatse van de Gorinchemsestraat 41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nieuwe beschoeiing met aansluiting op beschoeiing van beide buren ter plaatse van de Gorinchemsestraat 41 te Meerkerk 
</text:p>
            <text:p text:style-name="common-al">Zaaknummer: 202406238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7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7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7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2387</meta:user-defined>
    <meta:user-defined meta:name="DCTERMS.abstract">het plaatsen van een nieuwe beschoeiing met aansluiting op beschoeiing van beide buren ter plaatse van de Gorinchemsestraat 41 te Me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nieuwe beschoeiing met aansluiting op beschoeiing van beide buren ter plaatse van de Gorinchemsestraat 41 te Meerkerk</meta:user-defined>
    <meta:user-defined meta:name="DCTERMS.W3CDTF/DCTERMS.available">2024-05-23</meta:user-defined>
    <meta:user-defined meta:name="DCTERMS.W3CDTF/OVERHEIDop.jaargang">2024</meta:user-defined>
    <meta:user-defined meta:name="OVERHEIDop.publicationIssue">10177</meta:user-defined>
    <meta:user-defined meta:name="OVERHEIDop.WsbID/DC.identifier">wsb-2024-10177</meta:user-defined>
    <meta:user-defined meta:name="OVERHEIDop.versieInformatie"/>
  </office:meta>
</office:document-meta>
</file>