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lietstraat 168 1075VE Amsterdam - AGV - WN2024-0026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lietstraat 168 1075VE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1-05-2024 en geregistreerd onder zaaknummer WN2024-0026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7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43</meta:user-defined>
    <meta:user-defined meta:name="DCTERMS.abstract">Omgevingsvergunning Water, GVB Exploitatie B.V., Vlietstraat 16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lietstraat 168 1075VE Amsterdam - AGV - WN2024-002643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76</meta:user-defined>
    <meta:user-defined meta:name="OVERHEIDop.WsbID/DC.identifier">wsb-2024-10176</meta:user-defined>
    <meta:user-defined meta:name="OVERHEIDop.versieInformatie"/>
  </office:meta>
</office:document-meta>
</file>