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Antwerpsestraatweg 6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68579 ingevolge de Waterschapsverordening waterschap Brabantse Delta 2024 bekend gemaakt op 21 mei 2024 voor het aanbrengen, hebben en onderhouden van meer dan 10.000 m² verhard oppervlak waarvan het hemelwater gereduceerd wordt geloosd op een toekomstig a-water; ter hoogte van Antwerpsestraatweg 65 vanwege de aanleg van de nieuwe woonwijk Borgvliet-De Wal fase II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7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Antwerpsestraatweg 65 te Bergen op Zoom.</meta:user-defined>
    <meta:user-defined meta:name="DCTERMS.W3CDTF/DCTERMS.available">2024-05-23</meta:user-defined>
    <meta:user-defined meta:name="DCTERMS.W3CDTF/OVERHEIDop.jaargang">2024</meta:user-defined>
    <meta:user-defined meta:name="OVERHEIDop.externeBijlage">Besluit 768579 |exb-2024-20521</meta:user-defined>
    <meta:user-defined meta:name="OVERHEIDop.externeBijlage">0652750182-A|exb-2024-20522</meta:user-defined>
    <meta:user-defined meta:name="OVERHEIDop.externeBijlage">0652750182-B|exb-2024-20523</meta:user-defined>
    <meta:user-defined meta:name="OVERHEIDop.externeBijlage">TEK-2003-1|exb-2024-20524</meta:user-defined>
    <meta:user-defined meta:name="OVERHEIDop.externeBijlage">TEK-2003-2|exb-2024-20525</meta:user-defined>
    <meta:user-defined meta:name="OVERHEIDop.externeBijlage">TEK-2003-3|exb-2024-20526</meta:user-defined>
    <meta:user-defined meta:name="OVERHEIDop.externeBijlage">TEK-2003-4|exb-2024-20527</meta:user-defined>
    <meta:user-defined meta:name="OVERHEIDop.externeBijlage">waterhuishoudkundig rapport De Wal fase 2|exb-2024-20528</meta:user-defined>
    <meta:user-defined meta:name="OVERHEIDop.publicationIssue">10174</meta:user-defined>
    <meta:user-defined meta:name="OVERHEIDop.WsbID/DC.identifier">wsb-2024-10174</meta:user-defined>
    <meta:user-defined meta:name="OVERHEIDop.versieInformatie"/>
  </office:meta>
</office:document-meta>
</file>